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8"/><text:bookmark-start text:name="__RefHeading___job_1018_1"/><text:bookmark-start text:name="job_1018"/>Job 10:18<text:bookmark-end text:name="__RefHeading___job_1018_1"/><text:bookmark-end text:name="job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y did you bring me out from the womb? Would that I had died before any eye had seen m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y then did you bring me out of the womb? I wish I had died before any eye saw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Why, then, did you deliver me from my mother's womb? Why didn't you let me die at birt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n hast thou brought me forth out of the womb? Oh that I had given up the ghost, and no eye had seen m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7" text:style-name="Internet_20_link" text:visited-style-name="Visited_20_Internet_20_Link">Job 10:17</text:a> ← Job 10:18 → <text:a xlink:type="simple" xlink:href="https://groveserver.com/bible/doku.php?id=job_10:19" text:style-name="Internet_20_link" text:visited-style-name="Visited_20_Internet_20_Link">Job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53</meta:creation-date>
    <dc:creator>Generated</dc:creator>
    <dc:date>2025-11-09T20::47:53</dc:date>
    <dc:language>en-US</dc:language>
    <meta:editing-cycles>1</meta:editing-cycles>
    <meta:editing-duration>PT0S</meta:editing-duration>
    <dc:title>job_10:18</dc:title>
  </office:meta>
</office:document-meta>
</file>