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0:19"/><text:bookmark-start text:name="__RefHeading___job_1019_1"/><text:bookmark-start text:name="job_1019"/>Job 10:19<text:bookmark-end text:name="__RefHeading___job_1019_1"/><text:bookmark-end text:name="job_10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ere as though I had not been, carried from the womb to the grav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only I had never come into being, or had been carried straight from the womb to the grave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would be as though I had never existed, going directly from the womb to the gra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γενόμη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should have been as though I had not been; I should have been carried from the womb to the gra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0:18" text:style-name="Internet_20_link" text:visited-style-name="Visited_20_Internet_20_Link">Job 10:18</text:a> ← Job 10:19 → <text:a xlink:type="simple" xlink:href="https://groveserver.com/bible/doku.php?id=job_10:20" text:style-name="Internet_20_link" text:visited-style-name="Visited_20_Internet_20_Link">Job 10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0" text:style-name="Internet_20_link" text:visited-style-name="Visited_20_Internet_20_Link">Job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7:51</meta:creation-date>
    <dc:creator>Generated</dc:creator>
    <dc:date>2025-11-11T06::17:51</dc:date>
    <dc:language>en-US</dc:language>
    <meta:editing-cycles>1</meta:editing-cycles>
    <meta:editing-duration>PT0S</meta:editing-duration>
    <dc:title>job_10:19</dc:title>
  </office:meta>
</office:document-meta>
</file>