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0:2"/><text:bookmark-start text:name="__RefHeading___job_102_1"/><text:bookmark-start text:name="job_102"/>Job 10:2<text:bookmark-end text:name="__RefHeading___job_102_1"/><text:bookmark-end text:name="job_1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say to God, Do not condemn me; let me know why you contend against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ay to God: Do not condemn me, but tell me what charges you have against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say to God, 'Don't simply condemn me– tell me the charge you are bringing against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ῶ           οὕτω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say unto God, Do not condemn me; shew me wherefore thou contendest with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0:1" text:style-name="Internet_20_link" text:visited-style-name="Visited_20_Internet_20_Link">Job 10:1</text:a> ← Job 10:2 → <text:a xlink:type="simple" xlink:href="https://groveserver.com/bible/doku.php?id=job_10:3" text:style-name="Internet_20_link" text:visited-style-name="Visited_20_Internet_20_Link">Job 1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0" text:style-name="Internet_20_link" text:visited-style-name="Visited_20_Internet_20_Link">Job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0:20</meta:creation-date>
    <dc:creator>Generated</dc:creator>
    <dc:date>2025-11-08T14::00:20</dc:date>
    <dc:language>en-US</dc:language>
    <meta:editing-cycles>1</meta:editing-cycles>
    <meta:editing-duration>PT0S</meta:editing-duration>
    <dc:title>job_10:2</dc:title>
  </office:meta>
</office:document-meta>
</file>