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20"/><text:bookmark-start text:name="__RefHeading___job_1020_1"/><text:bookmark-start text:name="job_1020"/>Job 10:20<text:bookmark-end text:name="__RefHeading___job_1020_1"/><text:bookmark-end text:name="job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not my days few? Then cease, and leave me alone, that I may find a little chee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not my few days almost over? Turn away from me so I can have a moment's joy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only a few days left, so leave me alone, that I may have a moment of comfort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not my days few? cease then, and let me alone, that I may take comfort a litt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9" text:style-name="Internet_20_link" text:visited-style-name="Visited_20_Internet_20_Link">Job 10:19</text:a> ← Job 10:20 → <text:a xlink:type="simple" xlink:href="https://groveserver.com/bible/doku.php?id=job_10:21" text:style-name="Internet_20_link" text:visited-style-name="Visited_20_Internet_20_Link">Job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00</meta:creation-date>
    <dc:creator>Generated</dc:creator>
    <dc:date>2025-11-10T21::58:00</dc:date>
    <dc:language>en-US</dc:language>
    <meta:editing-cycles>1</meta:editing-cycles>
    <meta:editing-duration>PT0S</meta:editing-duration>
    <dc:title>job_10:20</dc:title>
  </office:meta>
</office:document-meta>
</file>