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0:21"/><text:bookmark-start text:name="__RefHeading___job_1021_1"/><text:bookmark-start text:name="job_1021"/>Job 10:21<text:bookmark-end text:name="__RefHeading___job_1021_1"/><text:bookmark-end text:name="job_10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fore I go- and I shall not return- to the land of darkness and deep shadow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fore I go to the place of no return, to the land of gloom and deep shadow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fore I leave– never to return– for the land of darkness and utter gloo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γνοφερά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fore I go whence I shall not return, even to the land of darkness and the shadow of death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0:20" text:style-name="Internet_20_link" text:visited-style-name="Visited_20_Internet_20_Link">Job 10:20</text:a> ← Job 10:21 → <text:a xlink:type="simple" xlink:href="https://groveserver.com/bible/doku.php?id=job_10:22" text:style-name="Internet_20_link" text:visited-style-name="Visited_20_Internet_20_Link">Job 10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0" text:style-name="Internet_20_link" text:visited-style-name="Visited_20_Internet_20_Link">Job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1:57</meta:creation-date>
    <dc:creator>Generated</dc:creator>
    <dc:date>2025-11-09T05::21:57</dc:date>
    <dc:language>en-US</dc:language>
    <meta:editing-cycles>1</meta:editing-cycles>
    <meta:editing-duration>PT0S</meta:editing-duration>
    <dc:title>job_10:21</dc:title>
  </office:meta>
</office:document-meta>
</file>