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0:22"/><text:bookmark-start text:name="__RefHeading___job_1022_1"/><text:bookmark-start text:name="job_1022"/>Job 10:22<text:bookmark-end text:name="__RefHeading___job_1022_1"/><text:bookmark-end text:name="job_102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and of gloom like thick darkness, like deep shadow without any order, where light is as thick darkness.“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o the land of deepest night, of deep shadow and disorder, where even the light is like darkness.“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It is a land as dark as midnight, a land of gloom and confusion, where even the light is dark as midnight.'“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βροτῶ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 land of darkness, as darkness itself; and of the shadow of death, without any order, and where the light is as darknes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0:21" text:style-name="Internet_20_link" text:visited-style-name="Visited_20_Internet_20_Link">Job 10:21</text:a> ← Job 10:22 → <text:a xlink:type="simple" xlink:href="https://groveserver.com/bible/doku.php?id=job_11:1" text:style-name="Internet_20_link" text:visited-style-name="Visited_20_Internet_20_Link">Job 11: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0" text:style-name="Internet_20_link" text:visited-style-name="Visited_20_Internet_20_Link">Job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22::12:50</meta:creation-date>
    <dc:creator>Generated</dc:creator>
    <dc:date>2025-11-11T22::12:50</dc:date>
    <dc:language>en-US</dc:language>
    <meta:editing-cycles>1</meta:editing-cycles>
    <meta:editing-duration>PT0S</meta:editing-duration>
    <dc:title>job_10:22</dc:title>
  </office:meta>
</office:document-meta>
</file>