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3"/><text:bookmark-start text:name="__RefHeading___job_103_1"/><text:bookmark-start text:name="job_103"/>Job 10:3<text:bookmark-end text:name="__RefHeading___job_103_1"/><text:bookmark-end text:name="job_10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לְךָ֨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Does it seem good to you to oppress, to despise the work of your hands and favor the designs of the wicke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oes it please you to oppress me, to spurn the work of your hands, while you smile on the schemes of the wicke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at do you gain by oppressing me? Why do you reject me, the work of your own hands, while smiling on the schemes of the wicked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είπω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s it good unto thee that thou shouldest oppress, that thou shouldest despise the work of thine hands, and shine upon the counsel of the wicke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2" text:style-name="Internet_20_link" text:visited-style-name="Visited_20_Internet_20_Link">Job 10:2</text:a> ← Job 10:3 → <text:a xlink:type="simple" xlink:href="https://groveserver.com/bible/doku.php?id=job_10:4" text:style-name="Internet_20_link" text:visited-style-name="Visited_20_Internet_20_Link">Job 10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51:24</meta:creation-date>
    <dc:creator>Generated</dc:creator>
    <dc:date>2025-11-10T02::51:24</dc:date>
    <dc:language>en-US</dc:language>
    <meta:editing-cycles>1</meta:editing-cycles>
    <meta:editing-duration>PT0S</meta:editing-duration>
    <dc:title>job_10:3</dc:title>
  </office:meta>
</office:document-meta>
</file>