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0:4"/><text:bookmark-start text:name="__RefHeading___job_104_1"/><text:bookmark-start text:name="job_104"/>Job 10:4<text:bookmark-end text:name="__RefHeading___job_104_1"/><text:bookmark-end text:name="job_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֑ךְ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ve you eyes of flesh? Do you see as man see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you have eyes of flesh? Do you see as a mortal see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re your eyes like those of a human? Do you see things only as people see them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ροτὸ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st thou eyes of flesh? or seest thou as man see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0:3" text:style-name="Internet_20_link" text:visited-style-name="Visited_20_Internet_20_Link">Job 10:3</text:a> ← Job 10:4 → <text:a xlink:type="simple" xlink:href="https://groveserver.com/bible/doku.php?id=job_10:5" text:style-name="Internet_20_link" text:visited-style-name="Visited_20_Internet_20_Link">Job 1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0" text:style-name="Internet_20_link" text:visited-style-name="Visited_20_Internet_20_Link">Job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6:52</meta:creation-date>
    <dc:creator>Generated</dc:creator>
    <dc:date>2025-11-11T04::16:52</dc:date>
    <dc:language>en-US</dc:language>
    <meta:editing-cycles>1</meta:editing-cycles>
    <meta:editing-duration>PT0S</meta:editing-duration>
    <dc:title>job_10:4</dc:title>
  </office:meta>
</office:document-meta>
</file>