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5"/><text:bookmark-start text:name="__RefHeading___job_105_1"/><text:bookmark-start text:name="job_105"/>Job 10:5<text:bookmark-end text:name="__RefHeading___job_105_1"/><text:bookmark-end text:name="job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your days as the days of man, or your years as a man's yea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your days like those of a mortal or your years like those of a 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your lifetime only as long as ours? Is your life so short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thy days as the days of man? are thy years as man's day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4" text:style-name="Internet_20_link" text:visited-style-name="Visited_20_Internet_20_Link">Job 10:4</text:a> ← Job 10:5 → <text:a xlink:type="simple" xlink:href="https://groveserver.com/bible/doku.php?id=job_10:6" text:style-name="Internet_20_link" text:visited-style-name="Visited_20_Internet_20_Link">Job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5:34</meta:creation-date>
    <dc:creator>Generated</dc:creator>
    <dc:date>2025-11-10T01::25:34</dc:date>
    <dc:language>en-US</dc:language>
    <meta:editing-cycles>1</meta:editing-cycles>
    <meta:editing-duration>PT0S</meta:editing-duration>
    <dc:title>job_10:5</dc:title>
  </office:meta>
</office:document-meta>
</file>