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0:6"/><text:bookmark-start text:name="__RefHeading___job_106_1"/><text:bookmark-start text:name="job_106"/>Job 10:6<text:bookmark-end text:name="__RefHeading___job_106_1"/><text:bookmark-end text:name="job_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you seek out my iniquity and search for my si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you must search out my faults and probe after my sin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you must quickly probe for my guilt and search for my sin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ξιχνίασ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ou enquirest after mine iniquity, and searchest after my si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0:5" text:style-name="Internet_20_link" text:visited-style-name="Visited_20_Internet_20_Link">Job 10:5</text:a> ← Job 10:6 → <text:a xlink:type="simple" xlink:href="https://groveserver.com/bible/doku.php?id=job_10:7" text:style-name="Internet_20_link" text:visited-style-name="Visited_20_Internet_20_Link">Job 1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0" text:style-name="Internet_20_link" text:visited-style-name="Visited_20_Internet_20_Link">Job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7:23</meta:creation-date>
    <dc:creator>Generated</dc:creator>
    <dc:date>2025-11-11T04::27:23</dc:date>
    <dc:language>en-US</dc:language>
    <meta:editing-cycles>1</meta:editing-cycles>
    <meta:editing-duration>PT0S</meta:editing-duration>
    <dc:title>job_10:6</dc:title>
  </office:meta>
</office:document-meta>
</file>