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7"/><text:bookmark-start text:name="__RefHeading___job_107_1"/><text:bookmark-start text:name="job_107"/>Job 10:7<text:bookmark-end text:name="__RefHeading___job_107_1"/><text:bookmark-end text:name="job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though you know that I am not guilty, and there is none to deliver out of your h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know that I am not guilty and that no one can rescue me from your h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though you know I am not guilty, no one can rescue me from your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knowest that I am not wicked; and there is none that can deliver out of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6" text:style-name="Internet_20_link" text:visited-style-name="Visited_20_Internet_20_Link">Job 10:6</text:a> ← Job 10:7 → <text:a xlink:type="simple" xlink:href="https://groveserver.com/bible/doku.php?id=job_10:8" text:style-name="Internet_20_link" text:visited-style-name="Visited_20_Internet_20_Link">Job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36</meta:creation-date>
    <dc:creator>Generated</dc:creator>
    <dc:date>2025-11-11T04::31:36</dc:date>
    <dc:language>en-US</dc:language>
    <meta:editing-cycles>1</meta:editing-cycles>
    <meta:editing-duration>PT0S</meta:editing-duration>
    <dc:title>job_10:7</dc:title>
  </office:meta>
</office:document-meta>
</file>