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8"/><text:bookmark-start text:name="__RefHeading___job_108_1"/><text:bookmark-start text:name="job_108"/>Job 10:8<text:bookmark-end text:name="__RefHeading___job_108_1"/><text:bookmark-end text:name="job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ands fashioned and made me, and now you have destroyed me al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r hands shaped me and made me. Will you now turn and destroy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You formed me with your hands; you made me, yet now you completely destroy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hands have made me and fashioned me together round about; yet thou dost destro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7" text:style-name="Internet_20_link" text:visited-style-name="Visited_20_Internet_20_Link">Job 10:7</text:a> ← Job 10:8 → <text:a xlink:type="simple" xlink:href="https://groveserver.com/bible/doku.php?id=job_10:9" text:style-name="Internet_20_link" text:visited-style-name="Visited_20_Internet_20_Link">Job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1</meta:creation-date>
    <dc:creator>Generated</dc:creator>
    <dc:date>2025-11-06T02::50:21</dc:date>
    <dc:language>en-US</dc:language>
    <meta:editing-cycles>1</meta:editing-cycles>
    <meta:editing-duration>PT0S</meta:editing-duration>
    <dc:title>job_10:8</dc:title>
  </office:meta>
</office:document-meta>
</file>