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9"/><text:bookmark-start text:name="__RefHeading___job_109_1"/><text:bookmark-start text:name="job_109"/>Job 10:9<text:bookmark-end text:name="__RefHeading___job_109_1"/><text:bookmark-end text:name="job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that you have made me like clay; and will you return me to the dus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hat you molded me like clay. Will you now turn me to dust agai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at you made me from dust– will you turn me back to dust so soo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, I beseech thee, that thou hast made me as the clay; and wilt thou bring me into dust aga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8" text:style-name="Internet_20_link" text:visited-style-name="Visited_20_Internet_20_Link">Job 10:8</text:a> ← Job 10:9 → <text:a xlink:type="simple" xlink:href="https://groveserver.com/bible/doku.php?id=job_10:10" text:style-name="Internet_20_link" text:visited-style-name="Visited_20_Internet_20_Link">Job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16</meta:creation-date>
    <dc:creator>Generated</dc:creator>
    <dc:date>2025-11-11T20::27:16</dc:date>
    <dc:language>en-US</dc:language>
    <meta:editing-cycles>1</meta:editing-cycles>
    <meta:editing-duration>PT0S</meta:editing-duration>
    <dc:title>job_10:9</dc:title>
  </office:meta>
</office:document-meta>
</file>