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"/><text:bookmark-start text:name="__RefHeading___job_11_1"/><text:bookmark-start text:name="job_11"/>Job 11<text:bookmark-end text:name="__RefHeading___job_11_1"/><text:bookmark-end text:name="job_11"/></text:h>
      <text:p text:style-name="Text_20_body">Verses: | <text:a xlink:type="simple" xlink:href="https://groveserver.com/bible/doku.php?id=job_11:1" text:style-name="Internet_20_link" text:visited-style-name="Visited_20_Internet_20_Link">1</text:a> | <text:a xlink:type="simple" xlink:href="https://groveserver.com/bible/doku.php?id=job_11:2" text:style-name="Internet_20_link" text:visited-style-name="Visited_20_Internet_20_Link">2</text:a> | <text:a xlink:type="simple" xlink:href="https://groveserver.com/bible/doku.php?id=job_11:3" text:style-name="Internet_20_link" text:visited-style-name="Visited_20_Internet_20_Link">3</text:a> | <text:a xlink:type="simple" xlink:href="https://groveserver.com/bible/doku.php?id=job_11:4" text:style-name="Internet_20_link" text:visited-style-name="Visited_20_Internet_20_Link">4</text:a> | <text:a xlink:type="simple" xlink:href="https://groveserver.com/bible/doku.php?id=job_11:5" text:style-name="Internet_20_link" text:visited-style-name="Visited_20_Internet_20_Link">5</text:a> | <text:a xlink:type="simple" xlink:href="https://groveserver.com/bible/doku.php?id=job_11:6" text:style-name="Internet_20_link" text:visited-style-name="Visited_20_Internet_20_Link">6</text:a> | <text:a xlink:type="simple" xlink:href="https://groveserver.com/bible/doku.php?id=job_11:7" text:style-name="Internet_20_link" text:visited-style-name="Visited_20_Internet_20_Link">7</text:a> | <text:a xlink:type="simple" xlink:href="https://groveserver.com/bible/doku.php?id=job_11:8" text:style-name="Internet_20_link" text:visited-style-name="Visited_20_Internet_20_Link">8</text:a> | <text:a xlink:type="simple" xlink:href="https://groveserver.com/bible/doku.php?id=job_11:9" text:style-name="Internet_20_link" text:visited-style-name="Visited_20_Internet_20_Link">9</text:a> | <text:a xlink:type="simple" xlink:href="https://groveserver.com/bible/doku.php?id=job_11:10" text:style-name="Internet_20_link" text:visited-style-name="Visited_20_Internet_20_Link">10</text:a> | <text:a xlink:type="simple" xlink:href="https://groveserver.com/bible/doku.php?id=job_11:11" text:style-name="Internet_20_link" text:visited-style-name="Visited_20_Internet_20_Link">11</text:a> | <text:a xlink:type="simple" xlink:href="https://groveserver.com/bible/doku.php?id=job_11:12" text:style-name="Internet_20_link" text:visited-style-name="Visited_20_Internet_20_Link">12</text:a> | <text:a xlink:type="simple" xlink:href="https://groveserver.com/bible/doku.php?id=job_11:13" text:style-name="Internet_20_link" text:visited-style-name="Visited_20_Internet_20_Link">13</text:a> | <text:a xlink:type="simple" xlink:href="https://groveserver.com/bible/doku.php?id=job_11:14" text:style-name="Internet_20_link" text:visited-style-name="Visited_20_Internet_20_Link">14</text:a> | <text:a xlink:type="simple" xlink:href="https://groveserver.com/bible/doku.php?id=job_11:15" text:style-name="Internet_20_link" text:visited-style-name="Visited_20_Internet_20_Link">15</text:a> | <text:a xlink:type="simple" xlink:href="https://groveserver.com/bible/doku.php?id=job_11:16" text:style-name="Internet_20_link" text:visited-style-name="Visited_20_Internet_20_Link">16</text:a> | <text:a xlink:type="simple" xlink:href="https://groveserver.com/bible/doku.php?id=job_11:17" text:style-name="Internet_20_link" text:visited-style-name="Visited_20_Internet_20_Link">17</text:a> | <text:a xlink:type="simple" xlink:href="https://groveserver.com/bible/doku.php?id=job_11:18" text:style-name="Internet_20_link" text:visited-style-name="Visited_20_Internet_20_Link">18</text:a> | <text:a xlink:type="simple" xlink:href="https://groveserver.com/bible/doku.php?id=job_11:19" text:style-name="Internet_20_link" text:visited-style-name="Visited_20_Internet_20_Link">19</text:a> | <text:a xlink:type="simple" xlink:href="https://groveserver.com/bible/doku.php?id=job_11:20" text:style-name="Internet_20_link" text:visited-style-name="Visited_20_Internet_20_Link">2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לְךָ֨         לְךָ֥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Zophar the Naamathite answered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Should a multitude of words go unanswered, and a man full of talk be judged righ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hould your babble silence men, and when you mock, shall no one shame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you say, 'My doctrine is pure, and I am clean in God's eyes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oh, that God would speak and open his lips to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that he would tell you the secrets of wisdom! For he is manifold in understanding. Know then that God exacts of you less than your guilt deser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Can you find out the deep things of God? Can you find out the limit of the Almight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t is higher than heaven- what can you do? Deeper than Sheol- what can you know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ts measure is longer than the earth and broader than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f he passes through and imprisons and summons the court, who can turn him back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he knows worthless men; when he sees iniquity, will he not consider i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a stupid man will get understanding when a wild donkey's colt is born a ma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If you prepare your heart, you will stretch out your hands toward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iniquity is in your hand, put it far away, and let not injustice dwell in your t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urely then you will lift up your face without blemish; you will be secure and will not fe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You will forget your misery; you will remember it as waters that have passed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nd your life will be brighter than the noonday; its darkness will be like the mo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you will feel secure, because there is hope; you will look around and take your rest in secur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You will lie down, and none will make you afraid; many will court your fav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ut the eyes of the wicked will fail; all way of escape will be lost to them, and their hope is to breathe their last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Zophar the Naamath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Are all these words to go unanswered? Is this talker to be vindicat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ill your idle talk reduce men to silence? Will no one rebuke you when you mock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 say to God, 'My beliefs are flawless and I am pure in your sight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h, how I wish that God would speak, that he would open his lips against you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disclose to you the secrets of wisdom, for true wisdom has two sides. Know this: God has even forgotten some of your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Can you fathom the mysteries of God? Can you probe the limits of the Almight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are higher than the heavens-what can you do? They are deeper than the depths of the grave -what can you know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ir measure is longer than the earth and wider than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“If he comes along and confines you in prison and convenes a court, who can oppose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urely he recognizes deceitful men; and when he sees evil, does he not take not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a witless man can no more become wise than a wild donkey's colt can be born a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Yet if you devote your heart to him and stretch out your hands to hi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you put away the sin that is in your hand and allow no evil to dwell in your ten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n you will lift up your face without shame; you will stand firm and without fe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You will surely forget your trouble, recalling it only as waters gone b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ife will be brighter than noonday, and darkness will become like mo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You will be secure, because there is hope; you will look about you and take your rest in safe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You will lie down, with no one to make you afraid, and many will court your fav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ut the eyes of the wicked will fail, and escape will elude them; their hope will become a dying gasp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Zophar the Naamathite replied to Job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Shouldn't someone answer this torrent of words? Is a person proved innocent just by a lot of talk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hould I remain silent while you babble on? When you mock God, shouldn't someone make you asham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 claim, 'My beliefs are pure,' and 'I am clean in the sight of God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f only God would speak; if only he would tell you what he think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f only he would tell you the secrets of wisdom, for true wisdom is not a simple matter. Listen! God is doubtless punishing you far less than you deserv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Can you solve the mysteries of God? Can you discover everything about the Almight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uch knowledge is higher than the heavens– and who are you? It is deeper than the underworld– what do you know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t is broader than the earth and wider than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f God comes and puts a person in prison or calls the court to order, who can stop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he knows those who are false, and he takes note of all their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n empty-headed person won't become wise any more than a wild donkey can bear a human chi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If only you would prepare your heart and lift up your hands to him in pray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Get rid of your sins, and leave all iniquity behind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n your face will brighten with innocence. You will be strong and free of fe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You will forget your misery; it will be like water flowing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Your life will be brighter than the noonday. Even darkness will be as bright as mo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aving hope will give you courage. You will be protected and will rest in safe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You will lie down unafraid, and many will look to you for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ut the wicked will be blinded. They will have no escape. Their only hope is death.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Σωφαρ  Μιναῖο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ἀντακούσεται    εὔλαλος       ὀλιγόβιο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γίνου     ἀντικρινόμενό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  γνώσῃ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 ᾅδου  οἶδα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εὔρου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ἐρεῖ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οἶδεν       παρόψε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νήχεται  βροτὸς      ἐρημίτῃ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ὑπτιάζει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τί     πόρρω        διαίτῃ   αὐλισθήτω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οὕτως  ἀναλάμψει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ἑωσφόρος    ἀνατελεῖ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τε          φροντίδο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answered Zophar the Naamathite,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hould not the multitude of words be answered? and should a man full of talk be justifi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hould thy lies make men hold their peace? and when thou mockest, shall no man make thee asham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ou hast said, My doctrine is pure, and I am clean in thine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oh that God would speak, and open his lips against the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that he would shew thee the secrets of wisdom, that they are double to that which is! Know therefore that God exacteth of thee less than thine iniquity deserv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Canst thou by searching find out God? canst thou find out the Almighty unto perfectio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t is as high as heaven; what canst thou do? deeper than hell; what canst thou know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measure thereof is longer than the earth, and broader than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f he cut off, and shut up, or gather together, then who can hinder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he knoweth vain men: he seeth wickedness also; will he not then consider i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vain man would be wise, though man be born like a wild ass's col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f thou prepare thine heart, and stretch out thine hands toward him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iniquity be in thine hand, put it far away, and let not wickedness dwell in thy tabernacl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For then shalt thou lift up thy face without spot; yea, thou shalt be stedfast, and shalt not fea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ecause thou shalt forget thy misery, and remember it as waters that pass away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nd thine age shall be clearer than the noonday; thou shalt shine forth, thou shalt be as the mo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thou shalt be secure, because there is hope; yea, thou shalt dig about thee, and thou shalt take thy rest in safe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lso thou shalt lie down, and none shall make thee afraid; yea, many shall make suit unto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ut the eyes of the wicked shall fail, and they shall not escape, and their hope shall be as the giving up of the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" text:style-name="Internet_20_link" text:visited-style-name="Visited_20_Internet_20_Link">Job 10</text:a> ← Job 11 → <text:a xlink:type="simple" xlink:href="https://groveserver.com/bible/doku.php?id=job_12" text:style-name="Internet_20_link" text:visited-style-name="Visited_20_Internet_20_Link">Job 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7:09</meta:creation-date>
    <dc:creator>Generated</dc:creator>
    <dc:date>2025-11-09T15::57:09</dc:date>
    <dc:language>en-US</dc:language>
    <meta:editing-cycles>1</meta:editing-cycles>
    <meta:editing-duration>PT0S</meta:editing-duration>
    <dc:title>job_11</dc:title>
  </office:meta>
</office:document-meta>
</file>