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2"/><text:bookmark-start text:name="__RefHeading___job_1112_1"/><text:bookmark-start text:name="job_1112"/>Job 11:12<text:bookmark-end text:name="__RefHeading___job_1112_1"/><text:bookmark-end text:name="job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 stupid man will get understanding when a wild donkey's colt is born a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 witless man can no more become wise than a wild donkey's colt can be born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empty-headed person won't become wise any more than a wild donkey can bear a human chi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ήχεται  βροτὸς      ἐρημίτ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vain man would be wise, though man be born like a wild ass's co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1" text:style-name="Internet_20_link" text:visited-style-name="Visited_20_Internet_20_Link">Job 11:11</text:a> ← Job 11:12 → <text:a xlink:type="simple" xlink:href="https://groveserver.com/bible/doku.php?id=job_11:13" text:style-name="Internet_20_link" text:visited-style-name="Visited_20_Internet_20_Link">Job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20</meta:creation-date>
    <dc:creator>Generated</dc:creator>
    <dc:date>2025-11-11T00::40:20</dc:date>
    <dc:language>en-US</dc:language>
    <meta:editing-cycles>1</meta:editing-cycles>
    <meta:editing-duration>PT0S</meta:editing-duration>
    <dc:title>job_11:12</dc:title>
  </office:meta>
</office:document-meta>
</file>