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13"/><text:bookmark-start text:name="__RefHeading___job_1113_1"/><text:bookmark-start text:name="job_1113"/>Job 11:13<text:bookmark-end text:name="__RefHeading___job_1113_1"/><text:bookmark-end text:name="job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 prepare your heart, you will stretch out your hands towar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if you devote your heart to him and stretch out your hands to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only you would prepare your heart and lift up your hands to him in pray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ὑπτιάζε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prepare thine heart, and stretch out thine hands toward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2" text:style-name="Internet_20_link" text:visited-style-name="Visited_20_Internet_20_Link">Job 11:12</text:a> ← Job 11:13 → <text:a xlink:type="simple" xlink:href="https://groveserver.com/bible/doku.php?id=job_11:14" text:style-name="Internet_20_link" text:visited-style-name="Visited_20_Internet_20_Link">Job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00</meta:creation-date>
    <dc:creator>Generated</dc:creator>
    <dc:date>2025-11-08T14::55:00</dc:date>
    <dc:language>en-US</dc:language>
    <meta:editing-cycles>1</meta:editing-cycles>
    <meta:editing-duration>PT0S</meta:editing-duration>
    <dc:title>job_11:13</dc:title>
  </office:meta>
</office:document-meta>
</file>