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4"/><text:bookmark-start text:name="__RefHeading___job_1114_1"/><text:bookmark-start text:name="job_1114"/>Job 11:14<text:bookmark-end text:name="__RefHeading___job_1114_1"/><text:bookmark-end text:name="job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niquity is in your hand, put it far away, and let not injustice dwell in your t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put away the sin that is in your hand and allow no evil to dwell in your te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rid of your sins, and leave all iniquity behin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ί     πόρρω        διαίτῃ   αὐλισθήτ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niquity be in thine hand, put it far away, and let not wickedness dwell in thy tabernac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3" text:style-name="Internet_20_link" text:visited-style-name="Visited_20_Internet_20_Link">Job 11:13</text:a> ← Job 11:14 → <text:a xlink:type="simple" xlink:href="https://groveserver.com/bible/doku.php?id=job_11:15" text:style-name="Internet_20_link" text:visited-style-name="Visited_20_Internet_20_Link">Job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20</meta:creation-date>
    <dc:creator>Generated</dc:creator>
    <dc:date>2025-11-08T00::43:20</dc:date>
    <dc:language>en-US</dc:language>
    <meta:editing-cycles>1</meta:editing-cycles>
    <meta:editing-duration>PT0S</meta:editing-duration>
    <dc:title>job_11:14</dc:title>
  </office:meta>
</office:document-meta>
</file>