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1:15"/><text:bookmark-start text:name="__RefHeading___job_1115_1"/><text:bookmark-start text:name="job_1115"/>Job 11:15<text:bookmark-end text:name="__RefHeading___job_1115_1"/><text:bookmark-end text:name="job_1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urely then you will lift up your face without blemish; you will be secure and will not fe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you will lift up your face without shame; you will stand firm and without fe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your face will brighten with innocence. You will be strong and free of fe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ἀναλάμψει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n shalt thou lift up thy face without spot; yea, thou shalt be stedfast, and shalt not fea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1:14" text:style-name="Internet_20_link" text:visited-style-name="Visited_20_Internet_20_Link">Job 11:14</text:a> ← Job 11:15 → <text:a xlink:type="simple" xlink:href="https://groveserver.com/bible/doku.php?id=job_11:16" text:style-name="Internet_20_link" text:visited-style-name="Visited_20_Internet_20_Link">Job 1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1" text:style-name="Internet_20_link" text:visited-style-name="Visited_20_Internet_20_Link">Job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41:13</meta:creation-date>
    <dc:creator>Generated</dc:creator>
    <dc:date>2025-11-11T13::41:13</dc:date>
    <dc:language>en-US</dc:language>
    <meta:editing-cycles>1</meta:editing-cycles>
    <meta:editing-duration>PT0S</meta:editing-duration>
    <dc:title>job_11:15</dc:title>
  </office:meta>
</office:document-meta>
</file>