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1:16"/><text:bookmark-start text:name="__RefHeading___job_1116_1"/><text:bookmark-start text:name="job_1116"/>Job 11:16<text:bookmark-end text:name="__RefHeading___job_1116_1"/><text:bookmark-end text:name="job_1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ill forget your misery; you will remember it as waters that have passed a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surely forget your trouble, recalling it only as waters gone b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forget your misery; it will be like water flowing a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thou shalt forget thy misery, and remember it as waters that pass awa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1:15" text:style-name="Internet_20_link" text:visited-style-name="Visited_20_Internet_20_Link">Job 11:15</text:a> ← Job 11:16 → <text:a xlink:type="simple" xlink:href="https://groveserver.com/bible/doku.php?id=job_11:17" text:style-name="Internet_20_link" text:visited-style-name="Visited_20_Internet_20_Link">Job 1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1" text:style-name="Internet_20_link" text:visited-style-name="Visited_20_Internet_20_Link">Job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8:04</meta:creation-date>
    <dc:creator>Generated</dc:creator>
    <dc:date>2025-11-07T17::08:04</dc:date>
    <dc:language>en-US</dc:language>
    <meta:editing-cycles>1</meta:editing-cycles>
    <meta:editing-duration>PT0S</meta:editing-duration>
    <dc:title>job_11:16</dc:title>
  </office:meta>
</office:document-meta>
</file>