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1:17"/><text:bookmark-start text:name="__RefHeading___job_1117_1"/><text:bookmark-start text:name="job_1117"/>Job 11:17<text:bookmark-end text:name="__RefHeading___job_1117_1"/><text:bookmark-end text:name="job_1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r life will be brighter than the noonday; its darkness will be like the mor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fe will be brighter than noonday, and darkness will become like mor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life will be brighter than the noonday. Even darkness will be as bright as mor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ἑωσφόρος    ἀνατελεῖ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ne age shall be clearer than the noonday; thou shalt shine forth, thou shalt be as the mor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1:16" text:style-name="Internet_20_link" text:visited-style-name="Visited_20_Internet_20_Link">Job 11:16</text:a> ← Job 11:17 → <text:a xlink:type="simple" xlink:href="https://groveserver.com/bible/doku.php?id=job_11:18" text:style-name="Internet_20_link" text:visited-style-name="Visited_20_Internet_20_Link">Job 1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1" text:style-name="Internet_20_link" text:visited-style-name="Visited_20_Internet_20_Link">Job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7:00</meta:creation-date>
    <dc:creator>Generated</dc:creator>
    <dc:date>2025-11-11T11::07:00</dc:date>
    <dc:language>en-US</dc:language>
    <meta:editing-cycles>1</meta:editing-cycles>
    <meta:editing-duration>PT0S</meta:editing-duration>
    <dc:title>job_11:17</dc:title>
  </office:meta>
</office:document-meta>
</file>