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8"/><text:bookmark-start text:name="__RefHeading___job_1118_1"/><text:bookmark-start text:name="job_1118"/>Job 11:18<text:bookmark-end text:name="__RefHeading___job_1118_1"/><text:bookmark-end text:name="job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will feel secure, because there is hope; you will look around and take your rest in secur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secure, because there is hope; you will look about you and take your rest in safe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ing hope will give you courage. You will be protected and will rest in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      φροντίδ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e secure, because there is hope; yea, thou shalt dig about thee, and thou shalt take thy rest in saf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7" text:style-name="Internet_20_link" text:visited-style-name="Visited_20_Internet_20_Link">Job 11:17</text:a> ← Job 11:18 → <text:a xlink:type="simple" xlink:href="https://groveserver.com/bible/doku.php?id=job_11:19" text:style-name="Internet_20_link" text:visited-style-name="Visited_20_Internet_20_Link">Job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35</meta:creation-date>
    <dc:creator>Generated</dc:creator>
    <dc:date>2025-11-08T17::52:35</dc:date>
    <dc:language>en-US</dc:language>
    <meta:editing-cycles>1</meta:editing-cycles>
    <meta:editing-duration>PT0S</meta:editing-duration>
    <dc:title>job_11:18</dc:title>
  </office:meta>
</office:document-meta>
</file>