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19"/><text:bookmark-start text:name="__RefHeading___job_1119_1"/><text:bookmark-start text:name="job_1119"/>Job 11:19<text:bookmark-end text:name="__RefHeading___job_1119_1"/><text:bookmark-end text:name="job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lie down, and none will make you afraid; many will court your fav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ie down, with no one to make you afraid, and many will court your fav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lie down unafraid, and many will look to you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ou shalt lie down, and none shall make thee afraid; yea, many shall make sui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18" text:style-name="Internet_20_link" text:visited-style-name="Visited_20_Internet_20_Link">Job 11:18</text:a> ← Job 11:19 → <text:a xlink:type="simple" xlink:href="https://groveserver.com/bible/doku.php?id=job_11:20" text:style-name="Internet_20_link" text:visited-style-name="Visited_20_Internet_20_Link">Job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35</meta:creation-date>
    <dc:creator>Generated</dc:creator>
    <dc:date>2025-11-11T16::39:35</dc:date>
    <dc:language>en-US</dc:language>
    <meta:editing-cycles>1</meta:editing-cycles>
    <meta:editing-duration>PT0S</meta:editing-duration>
    <dc:title>job_11:19</dc:title>
  </office:meta>
</office:document-meta>
</file>