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1:2"/><text:bookmark-start text:name="__RefHeading___job_112_1"/><text:bookmark-start text:name="job_112"/>Job 11:2<text:bookmark-end text:name="__RefHeading___job_112_1"/><text:bookmark-end text:name="job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hould a multitude of words go unanswered, and a man full of talk be judged righ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re all these words to go unanswered? Is this talker to be vindicate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houldn't someone answer this torrent of words? Is a person proved innocent just by a lot of talking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ντακούσεται    εὔλαλος       ὀλιγόβι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ould not the multitude of words be answered? and should a man full of talk be justifi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1:1" text:style-name="Internet_20_link" text:visited-style-name="Visited_20_Internet_20_Link">Job 11:1</text:a> ← Job 11:2 → <text:a xlink:type="simple" xlink:href="https://groveserver.com/bible/doku.php?id=job_11:3" text:style-name="Internet_20_link" text:visited-style-name="Visited_20_Internet_20_Link">Job 1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1" text:style-name="Internet_20_link" text:visited-style-name="Visited_20_Internet_20_Link">Job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7:38</meta:creation-date>
    <dc:creator>Generated</dc:creator>
    <dc:date>2025-11-06T12::47:38</dc:date>
    <dc:language>en-US</dc:language>
    <meta:editing-cycles>1</meta:editing-cycles>
    <meta:editing-duration>PT0S</meta:editing-duration>
    <dc:title>job_11:2</dc:title>
  </office:meta>
</office:document-meta>
</file>