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1:20"/><text:bookmark-start text:name="__RefHeading___job_1120_1"/><text:bookmark-start text:name="job_1120"/>Job 11:20<text:bookmark-end text:name="__RefHeading___job_1120_1"/><text:bookmark-end text:name="job_1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eyes of the wicked will fail; all way of escape will be lost to them, and their hope is to breathe their las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eyes of the wicked will fail, and escape will elude them; their hope will become a dying gasp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wicked will be blinded. They will have no escape. Their only hope is death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eyes of the wicked shall fail, and they shall not escape, and their hope shall be as the giving up of the gho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1:19" text:style-name="Internet_20_link" text:visited-style-name="Visited_20_Internet_20_Link">Job 11:19</text:a> ← Job 11:20 → <text:a xlink:type="simple" xlink:href="https://groveserver.com/bible/doku.php?id=job_12:1" text:style-name="Internet_20_link" text:visited-style-name="Visited_20_Internet_20_Link">Job 1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1" text:style-name="Internet_20_link" text:visited-style-name="Visited_20_Internet_20_Link">Job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8:44</meta:creation-date>
    <dc:creator>Generated</dc:creator>
    <dc:date>2025-11-04T05::28:44</dc:date>
    <dc:language>en-US</dc:language>
    <meta:editing-cycles>1</meta:editing-cycles>
    <meta:editing-duration>PT0S</meta:editing-duration>
    <dc:title>job_11:20</dc:title>
  </office:meta>
</office:document-meta>
</file>