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1:3"/><text:bookmark-start text:name="__RefHeading___job_113_1"/><text:bookmark-start text:name="job_113"/>Job 11:3<text:bookmark-end text:name="__RefHeading___job_113_1"/><text:bookmark-end text:name="job_1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hould your babble silence men, and when you mock, shall no one shame you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ill your idle talk reduce men to silence? Will no one rebuke you when you mock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hould I remain silent while you babble on? When you mock God, shouldn't someone make you ashamed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γίνου     ἀντικρινόμενό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hould thy lies make men hold their peace? and when thou mockest, shall no man make thee ashamed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1:2" text:style-name="Internet_20_link" text:visited-style-name="Visited_20_Internet_20_Link">Job 11:2</text:a> ← Job 11:3 → <text:a xlink:type="simple" xlink:href="https://groveserver.com/bible/doku.php?id=job_11:4" text:style-name="Internet_20_link" text:visited-style-name="Visited_20_Internet_20_Link">Job 11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1" text:style-name="Internet_20_link" text:visited-style-name="Visited_20_Internet_20_Link">Job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1:40</meta:creation-date>
    <dc:creator>Generated</dc:creator>
    <dc:date>2025-11-08T13::41:40</dc:date>
    <dc:language>en-US</dc:language>
    <meta:editing-cycles>1</meta:editing-cycles>
    <meta:editing-duration>PT0S</meta:editing-duration>
    <dc:title>job_11:3</dc:title>
  </office:meta>
</office:document-meta>
</file>