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4"/><text:bookmark-start text:name="__RefHeading___job_114_1"/><text:bookmark-start text:name="job_114"/>Job 11:4<text:bookmark-end text:name="__RefHeading___job_114_1"/><text:bookmark-end text:name="job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say, 'My doctrine is pure, and I am clean in God's eye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y to God, 'My beliefs are flawless and I am pure in your sigh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laim, 'My beliefs are pure,' and 'I am clean in the sight of Go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said, My doctrine is pure, and I am clean in th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3" text:style-name="Internet_20_link" text:visited-style-name="Visited_20_Internet_20_Link">Job 11:3</text:a> ← Job 11:4 → <text:a xlink:type="simple" xlink:href="https://groveserver.com/bible/doku.php?id=job_11:5" text:style-name="Internet_20_link" text:visited-style-name="Visited_20_Internet_20_Link">Job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57</meta:creation-date>
    <dc:creator>Generated</dc:creator>
    <dc:date>2025-11-04T13::48:57</dc:date>
    <dc:language>en-US</dc:language>
    <meta:editing-cycles>1</meta:editing-cycles>
    <meta:editing-duration>PT0S</meta:editing-duration>
    <dc:title>job_11:4</dc:title>
  </office:meta>
</office:document-meta>
</file>