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5"/><text:bookmark-start text:name="__RefHeading___job_115_1"/><text:bookmark-start text:name="job_115"/>Job 11:5<text:bookmark-end text:name="__RefHeading___job_115_1"/><text:bookmark-end text:name="job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oh, that God would speak and open his lips to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how I wish that God would speak, that he would open his lips against you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only God would speak; if only he would tell you what he think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oh that God would speak, and open his lips against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4" text:style-name="Internet_20_link" text:visited-style-name="Visited_20_Internet_20_Link">Job 11:4</text:a> ← Job 11:5 → <text:a xlink:type="simple" xlink:href="https://groveserver.com/bible/doku.php?id=job_11:6" text:style-name="Internet_20_link" text:visited-style-name="Visited_20_Internet_20_Link">Job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47</meta:creation-date>
    <dc:creator>Generated</dc:creator>
    <dc:date>2025-11-11T09::17:47</dc:date>
    <dc:language>en-US</dc:language>
    <meta:editing-cycles>1</meta:editing-cycles>
    <meta:editing-duration>PT0S</meta:editing-duration>
    <dc:title>job_11:5</dc:title>
  </office:meta>
</office:document-meta>
</file>