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6"/><text:bookmark-start text:name="__RefHeading___job_116_1"/><text:bookmark-start text:name="job_116"/>Job 11:6<text:bookmark-end text:name="__RefHeading___job_116_1"/><text:bookmark-end text:name="job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֨         לְךָ֥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at he would tell you the secrets of wisdom! For he is manifold in understanding. Know then that God exacts of you less than your guilt deser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isclose to you the secrets of wisdom, for true wisdom has two sides. Know this: God has even forgotten some of your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only he would tell you the secrets of wisdom, for true wisdom is not a simple matter. Listen! God is doubtless punishing you far less than you deserv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νώσῃ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he would shew thee the secrets of wisdom, that they are double to that which is! Know therefore that God exacteth of thee less than thine iniquity deserv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5" text:style-name="Internet_20_link" text:visited-style-name="Visited_20_Internet_20_Link">Job 11:5</text:a> ← Job 11:6 → <text:a xlink:type="simple" xlink:href="https://groveserver.com/bible/doku.php?id=job_11:7" text:style-name="Internet_20_link" text:visited-style-name="Visited_20_Internet_20_Link">Job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4:47</meta:creation-date>
    <dc:creator>Generated</dc:creator>
    <dc:date>2025-11-07T12::14:47</dc:date>
    <dc:language>en-US</dc:language>
    <meta:editing-cycles>1</meta:editing-cycles>
    <meta:editing-duration>PT0S</meta:editing-duration>
    <dc:title>job_11:6</dc:title>
  </office:meta>
</office:document-meta>
</file>