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1:7"/><text:bookmark-start text:name="__RefHeading___job_117_1"/><text:bookmark-start text:name="job_117"/>Job 11:7<text:bookmark-end text:name="__RefHeading___job_117_1"/><text:bookmark-end text:name="job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Can you find out the deep things of God? Can you find out the limit of the Almighty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an you fathom the mysteries of God? Can you probe the limits of the Almight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Can you solve the mysteries of God? Can you discover everything about the Almight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nst thou by searching find out God? canst thou find out the Almighty unto perfecti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1:6" text:style-name="Internet_20_link" text:visited-style-name="Visited_20_Internet_20_Link">Job 11:6</text:a> ← Job 11:7 → <text:a xlink:type="simple" xlink:href="https://groveserver.com/bible/doku.php?id=job_11:8" text:style-name="Internet_20_link" text:visited-style-name="Visited_20_Internet_20_Link">Job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1" text:style-name="Internet_20_link" text:visited-style-name="Visited_20_Internet_20_Link">Job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22</meta:creation-date>
    <dc:creator>Generated</dc:creator>
    <dc:date>2025-11-10T07::03:22</dc:date>
    <dc:language>en-US</dc:language>
    <meta:editing-cycles>1</meta:editing-cycles>
    <meta:editing-duration>PT0S</meta:editing-duration>
    <dc:title>job_11:7</dc:title>
  </office:meta>
</office:document-meta>
</file>