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8"/><text:bookmark-start text:name="__RefHeading___job_118_1"/><text:bookmark-start text:name="job_118"/>Job 11:8<text:bookmark-end text:name="__RefHeading___job_118_1"/><text:bookmark-end text:name="job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higher than heaven- what can you do? Deeper than Sheol- what can you know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higher than the heavens-what can you do? They are deeper than the depths of the grave -what can you know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ch knowledge is higher than the heavens– and who are you? It is deeper than the underworld– what do you know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ᾅδου  οἶδ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as high as heaven; what canst thou do? deeper than hell; what canst thou know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7" text:style-name="Internet_20_link" text:visited-style-name="Visited_20_Internet_20_Link">Job 11:7</text:a> ← Job 11:8 → <text:a xlink:type="simple" xlink:href="https://groveserver.com/bible/doku.php?id=job_11:9" text:style-name="Internet_20_link" text:visited-style-name="Visited_20_Internet_20_Link">Job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1:56</meta:creation-date>
    <dc:creator>Generated</dc:creator>
    <dc:date>2025-11-06T02::21:56</dc:date>
    <dc:language>en-US</dc:language>
    <meta:editing-cycles>1</meta:editing-cycles>
    <meta:editing-duration>PT0S</meta:editing-duration>
    <dc:title>job_11:8</dc:title>
  </office:meta>
</office:document-meta>
</file>