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1:9"/><text:bookmark-start text:name="__RefHeading___job_119_1"/><text:bookmark-start text:name="job_119"/>Job 11:9<text:bookmark-end text:name="__RefHeading___job_119_1"/><text:bookmark-end text:name="job_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s measure is longer than the earth and broader than the se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measure is longer than the earth and wider than the se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is broader than the earth and wider than the se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εὔρου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measure thereof is longer than the earth, and broader than the se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1:8" text:style-name="Internet_20_link" text:visited-style-name="Visited_20_Internet_20_Link">Job 11:8</text:a> ← Job 11:9 → <text:a xlink:type="simple" xlink:href="https://groveserver.com/bible/doku.php?id=job_11:10" text:style-name="Internet_20_link" text:visited-style-name="Visited_20_Internet_20_Link">Job 1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1" text:style-name="Internet_20_link" text:visited-style-name="Visited_20_Internet_20_Link">Job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4:55</meta:creation-date>
    <dc:creator>Generated</dc:creator>
    <dc:date>2025-11-10T16::44:55</dc:date>
    <dc:language>en-US</dc:language>
    <meta:editing-cycles>1</meta:editing-cycles>
    <meta:editing-duration>PT0S</meta:editing-duration>
    <dc:title>job_11:9</dc:title>
  </office:meta>
</office:document-meta>
</file>