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1"/><text:bookmark-start text:name="__RefHeading___job_121_1"/><text:bookmark-start text:name="job_121"/>Job 12:1<text:bookmark-end text:name="__RefHeading___job_121_1"/><text:bookmark-end text:name="job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b answere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b repli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b spoke again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β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b answered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1:20" text:style-name="Internet_20_link" text:visited-style-name="Visited_20_Internet_20_Link">Job 11:20</text:a> ← Job 12:1 → <text:a xlink:type="simple" xlink:href="https://groveserver.com/bible/doku.php?id=job_12:2" text:style-name="Internet_20_link" text:visited-style-name="Visited_20_Internet_20_Link">Job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6:52</meta:creation-date>
    <dc:creator>Generated</dc:creator>
    <dc:date>2025-11-11T01::36:52</dc:date>
    <dc:language>en-US</dc:language>
    <meta:editing-cycles>1</meta:editing-cycles>
    <meta:editing-duration>PT0S</meta:editing-duration>
    <dc:title>job_12:1</dc:title>
  </office:meta>
</office:document-meta>
</file>