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10"/><text:bookmark-start text:name="__RefHeading___job_1210_1"/><text:bookmark-start text:name="job_1210"/>Job 12:10<text:bookmark-end text:name="__RefHeading___job_1210_1"/><text:bookmark-end text:name="job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his hand is the life of every living thing and the breath of all mank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his hand is the life of every creature and the breath of all mank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ife of every living thing is in his hand, and the breath of every human be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whose hand is the soul of every living thing, and the breath of all mank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9" text:style-name="Internet_20_link" text:visited-style-name="Visited_20_Internet_20_Link">Job 12:9</text:a> ← Job 12:10 → <text:a xlink:type="simple" xlink:href="https://groveserver.com/bible/doku.php?id=job_12:11" text:style-name="Internet_20_link" text:visited-style-name="Visited_20_Internet_20_Link">Job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3:39</meta:creation-date>
    <dc:creator>Generated</dc:creator>
    <dc:date>2025-11-11T19::13:39</dc:date>
    <dc:language>en-US</dc:language>
    <meta:editing-cycles>1</meta:editing-cycles>
    <meta:editing-duration>PT0S</meta:editing-duration>
    <dc:title>job_12:10</dc:title>
  </office:meta>
</office:document-meta>
</file>