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2:11"/><text:bookmark-start text:name="__RefHeading___job_1211_1"/><text:bookmark-start text:name="job_1211"/>Job 12:11<text:bookmark-end text:name="__RefHeading___job_1211_1"/><text:bookmark-end text:name="job_12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לֽוֹ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Does not the ear test words as the palate tastes food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oes not the ear test words as the tongue tastes food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ear tests the words it hears just as the mouth distinguishes between food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γεύετα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Doth not the ear try words? and the mouth taste his meat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2:10" text:style-name="Internet_20_link" text:visited-style-name="Visited_20_Internet_20_Link">Job 12:10</text:a> ← Job 12:11 → <text:a xlink:type="simple" xlink:href="https://groveserver.com/bible/doku.php?id=job_12:12" text:style-name="Internet_20_link" text:visited-style-name="Visited_20_Internet_20_Link">Job 12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12" text:style-name="Internet_20_link" text:visited-style-name="Visited_20_Internet_20_Link">Job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40:45</meta:creation-date>
    <dc:creator>Generated</dc:creator>
    <dc:date>2025-11-11T01::40:45</dc:date>
    <dc:language>en-US</dc:language>
    <meta:editing-cycles>1</meta:editing-cycles>
    <meta:editing-duration>PT0S</meta:editing-duration>
    <dc:title>job_12:11</dc:title>
  </office:meta>
</office:document-meta>
</file>