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2"/><text:bookmark-start text:name="__RefHeading___job_1212_1"/><text:bookmark-start text:name="job_1212"/>Job 12:12<text:bookmark-end text:name="__RefHeading___job_1212_1"/><text:bookmark-end text:name="job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sdom is with the aged, and understanding in length of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not wisdom found among the aged? Does not long life bring understand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belongs to the aged, and understanding to the 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ιστήμ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e ancient is wisdom; and in length of days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1" text:style-name="Internet_20_link" text:visited-style-name="Visited_20_Internet_20_Link">Job 12:11</text:a> ← Job 12:12 → <text:a xlink:type="simple" xlink:href="https://groveserver.com/bible/doku.php?id=job_12:13" text:style-name="Internet_20_link" text:visited-style-name="Visited_20_Internet_20_Link">Job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0</meta:creation-date>
    <dc:creator>Generated</dc:creator>
    <dc:date>2025-11-10T14::24:50</dc:date>
    <dc:language>en-US</dc:language>
    <meta:editing-cycles>1</meta:editing-cycles>
    <meta:editing-duration>PT0S</meta:editing-duration>
    <dc:title>job_12:12</dc:title>
  </office:meta>
</office:document-meta>
</file>