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3"/><text:bookmark-start text:name="__RefHeading___job_1213_1"/><text:bookmark-start text:name="job_1213"/>Job 12:13<text:bookmark-end text:name="__RefHeading___job_1213_1"/><text:bookmark-end text:name="job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ith God are wisdom and might; he has counsel and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God belong wisdom and power; counsel and understanding are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rue wisdom and power are found in God; counsel and understanding are 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him is wisdom and strength, he hath counsel and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2" text:style-name="Internet_20_link" text:visited-style-name="Visited_20_Internet_20_Link">Job 12:12</text:a> ← Job 12:13 → <text:a xlink:type="simple" xlink:href="https://groveserver.com/bible/doku.php?id=job_12:14" text:style-name="Internet_20_link" text:visited-style-name="Visited_20_Internet_20_Link">Job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10</meta:creation-date>
    <dc:creator>Generated</dc:creator>
    <dc:date>2025-11-09T21::48:10</dc:date>
    <dc:language>en-US</dc:language>
    <meta:editing-cycles>1</meta:editing-cycles>
    <meta:editing-duration>PT0S</meta:editing-duration>
    <dc:title>job_12:13</dc:title>
  </office:meta>
</office:document-meta>
</file>