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14"/><text:bookmark-start text:name="__RefHeading___job_1214_1"/><text:bookmark-start text:name="job_1214"/>Job 12:14<text:bookmark-end text:name="__RefHeading___job_1214_1"/><text:bookmark-end text:name="job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e tears down, none can rebuild; if he shuts a man in, none can op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he tears down cannot be rebuilt; the man he imprisons cannot be relea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he destroys cannot be rebuilt. When he puts someone in prison, there is no escap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breaketh down, and it cannot be built again: he shutteth up a man, and there can be no ope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13" text:style-name="Internet_20_link" text:visited-style-name="Visited_20_Internet_20_Link">Job 12:13</text:a> ← Job 12:14 → <text:a xlink:type="simple" xlink:href="https://groveserver.com/bible/doku.php?id=job_12:15" text:style-name="Internet_20_link" text:visited-style-name="Visited_20_Internet_20_Link">Job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36</meta:creation-date>
    <dc:creator>Generated</dc:creator>
    <dc:date>2025-11-09T10::53:36</dc:date>
    <dc:language>en-US</dc:language>
    <meta:editing-cycles>1</meta:editing-cycles>
    <meta:editing-duration>PT0S</meta:editing-duration>
    <dc:title>job_12:14</dc:title>
  </office:meta>
</office:document-meta>
</file>