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5"/><text:bookmark-start text:name="__RefHeading___job_1215_1"/><text:bookmark-start text:name="job_1215"/>Job 12:15<text:bookmark-end text:name="__RefHeading___job_1215_1"/><text:bookmark-end text:name="job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e withholds the waters, they dry up; if he sends them out, they overwhelm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e holds back the waters, there is drought; if he lets them loose, they devastate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he holds back the rain, the earth becomes a desert. If he releases the waters, they flood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ὥδωρ      ἐπαφῇ ἀπώλε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withholdeth the waters, and they dry up: also he sendeth them out, and they overtur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4" text:style-name="Internet_20_link" text:visited-style-name="Visited_20_Internet_20_Link">Job 12:14</text:a> ← Job 12:15 → <text:a xlink:type="simple" xlink:href="https://groveserver.com/bible/doku.php?id=job_12:16" text:style-name="Internet_20_link" text:visited-style-name="Visited_20_Internet_20_Link">Job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4:41</meta:creation-date>
    <dc:creator>Generated</dc:creator>
    <dc:date>2025-11-10T23::24:41</dc:date>
    <dc:language>en-US</dc:language>
    <meta:editing-cycles>1</meta:editing-cycles>
    <meta:editing-duration>PT0S</meta:editing-duration>
    <dc:title>job_12:15</dc:title>
  </office:meta>
</office:document-meta>
</file>