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6"/><text:bookmark-start text:name="__RefHeading___job_1216_1"/><text:bookmark-start text:name="job_1216"/>Job 12:16<text:bookmark-end text:name="__RefHeading___job_1216_1"/><text:bookmark-end text:name="job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him are strength and sound wisdom; the deceived and the deceiver are 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m belong strength and victory; both deceived and deceiver are 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strength and wisdom are his; deceivers and deceived are both in his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στήμ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him is strength and wisdom: the deceived and the deceiver are 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5" text:style-name="Internet_20_link" text:visited-style-name="Visited_20_Internet_20_Link">Job 12:15</text:a> ← Job 12:16 → <text:a xlink:type="simple" xlink:href="https://groveserver.com/bible/doku.php?id=job_12:17" text:style-name="Internet_20_link" text:visited-style-name="Visited_20_Internet_20_Link">Job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21</meta:creation-date>
    <dc:creator>Generated</dc:creator>
    <dc:date>2025-11-11T06::17:21</dc:date>
    <dc:language>en-US</dc:language>
    <meta:editing-cycles>1</meta:editing-cycles>
    <meta:editing-duration>PT0S</meta:editing-duration>
    <dc:title>job_12:16</dc:title>
  </office:meta>
</office:document-meta>
</file>