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17"/><text:bookmark-start text:name="__RefHeading___job_1217_1"/><text:bookmark-start text:name="job_1217"/>Job 12:17<text:bookmark-end text:name="__RefHeading___job_1217_1"/><text:bookmark-end text:name="job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eads counselors away stripped, and judges he makes fo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eads counselors away stripped and makes fools of jud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eads counselors away, stripped of good judgment; wise judges become fo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leadeth counsellors away spoiled, and maketh the judges fo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16" text:style-name="Internet_20_link" text:visited-style-name="Visited_20_Internet_20_Link">Job 12:16</text:a> ← Job 12:17 → <text:a xlink:type="simple" xlink:href="https://groveserver.com/bible/doku.php?id=job_12:18" text:style-name="Internet_20_link" text:visited-style-name="Visited_20_Internet_20_Link">Job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8:33</meta:creation-date>
    <dc:creator>Generated</dc:creator>
    <dc:date>2025-11-12T00::28:33</dc:date>
    <dc:language>en-US</dc:language>
    <meta:editing-cycles>1</meta:editing-cycles>
    <meta:editing-duration>PT0S</meta:editing-duration>
    <dc:title>job_12:17</dc:title>
  </office:meta>
</office:document-meta>
</file>