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8"/><text:bookmark-start text:name="__RefHeading___job_1218_1"/><text:bookmark-start text:name="job_1218"/>Job 12:18<text:bookmark-end text:name="__RefHeading___job_1218_1"/><text:bookmark-end text:name="job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ooses the bonds of kings and binds a waistcloth on their hi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akes off the shackles put on by kings and ties a loincloth around their wai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moves the royal robe of kings. They are led away with ropes around their wai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θιζάνων      ζώνῃ ὀσφύ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looseth the bond of kings, and girdeth their loins with a gird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7" text:style-name="Internet_20_link" text:visited-style-name="Visited_20_Internet_20_Link">Job 12:17</text:a> ← Job 12:18 → <text:a xlink:type="simple" xlink:href="https://groveserver.com/bible/doku.php?id=job_12:19" text:style-name="Internet_20_link" text:visited-style-name="Visited_20_Internet_20_Link">Job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39</meta:creation-date>
    <dc:creator>Generated</dc:creator>
    <dc:date>2025-11-11T02::17:39</dc:date>
    <dc:language>en-US</dc:language>
    <meta:editing-cycles>1</meta:editing-cycles>
    <meta:editing-duration>PT0S</meta:editing-duration>
    <dc:title>job_12:18</dc:title>
  </office:meta>
</office:document-meta>
</file>