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9"/><text:bookmark-start text:name="__RefHeading___job_1219_1"/><text:bookmark-start text:name="job_1219"/>Job 12:19<text:bookmark-end text:name="__RefHeading___job_1219_1"/><text:bookmark-end text:name="job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ads priests away stripped and overthrows the 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ads priests away stripped and overthrows men long establ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ads priests away, stripped of status; he overthrows those with long years in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eadeth princes away spoiled, and overthroweth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8" text:style-name="Internet_20_link" text:visited-style-name="Visited_20_Internet_20_Link">Job 12:18</text:a> ← Job 12:19 → <text:a xlink:type="simple" xlink:href="https://groveserver.com/bible/doku.php?id=job_12:20" text:style-name="Internet_20_link" text:visited-style-name="Visited_20_Internet_20_Link">Job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9</meta:creation-date>
    <dc:creator>Generated</dc:creator>
    <dc:date>2025-11-11T09::16:59</dc:date>
    <dc:language>en-US</dc:language>
    <meta:editing-cycles>1</meta:editing-cycles>
    <meta:editing-duration>PT0S</meta:editing-duration>
    <dc:title>job_12:19</dc:title>
  </office:meta>
</office:document-meta>
</file>