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2"/><text:bookmark-start text:name="__RefHeading___job_122_1"/><text:bookmark-start text:name="job_122"/>Job 12:2<text:bookmark-end text:name="__RefHeading___job_122_1"/><text:bookmark-end text:name="job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 doubt you are the people, and wisdom will die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ubtless you are the people, and wisdom will die with you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people really know everything, don't you? And when you die, wisdom will die with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 doubt but ye are the people, and wisdom shall di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" text:style-name="Internet_20_link" text:visited-style-name="Visited_20_Internet_20_Link">Job 12:1</text:a> ← Job 12:2 → <text:a xlink:type="simple" xlink:href="https://groveserver.com/bible/doku.php?id=job_12:3" text:style-name="Internet_20_link" text:visited-style-name="Visited_20_Internet_20_Link">Job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34</meta:creation-date>
    <dc:creator>Generated</dc:creator>
    <dc:date>2025-11-07T12::17:34</dc:date>
    <dc:language>en-US</dc:language>
    <meta:editing-cycles>1</meta:editing-cycles>
    <meta:editing-duration>PT0S</meta:editing-duration>
    <dc:title>job_12:2</dc:title>
  </office:meta>
</office:document-meta>
</file>