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2:20"/><text:bookmark-start text:name="__RefHeading___job_1220_1"/><text:bookmark-start text:name="job_1220"/>Job 12:20<text:bookmark-end text:name="__RefHeading___job_1220_1"/><text:bookmark-end text:name="job_1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deprives of speech those who are trusted and takes away the discernment of the eld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ilences the lips of trusted advisers and takes away the discernment of eld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ilences the trusted adviser and removes the insight of the eld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διαλλάσσων      ἔγνω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removeth away the speech of the trusty, and taketh away the understanding of the ag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2:19" text:style-name="Internet_20_link" text:visited-style-name="Visited_20_Internet_20_Link">Job 12:19</text:a> ← Job 12:20 → <text:a xlink:type="simple" xlink:href="https://groveserver.com/bible/doku.php?id=job_12:21" text:style-name="Internet_20_link" text:visited-style-name="Visited_20_Internet_20_Link">Job 1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2" text:style-name="Internet_20_link" text:visited-style-name="Visited_20_Internet_20_Link">Job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4:11</meta:creation-date>
    <dc:creator>Generated</dc:creator>
    <dc:date>2025-11-08T17::54:11</dc:date>
    <dc:language>en-US</dc:language>
    <meta:editing-cycles>1</meta:editing-cycles>
    <meta:editing-duration>PT0S</meta:editing-duration>
    <dc:title>job_12:20</dc:title>
  </office:meta>
</office:document-meta>
</file>