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2:21"/><text:bookmark-start text:name="__RefHeading___job_1221_1"/><text:bookmark-start text:name="job_1221"/>Job 12:21<text:bookmark-end text:name="__RefHeading___job_1221_1"/><text:bookmark-end text:name="job_1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pours contempt on princes and loosens the belt of the stro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pours contempt on nobles and disarms the migh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pours disgrace upon princes and disarms the stro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poureth contempt upon princes, and weakeneth the strength of the migh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2:20" text:style-name="Internet_20_link" text:visited-style-name="Visited_20_Internet_20_Link">Job 12:20</text:a> ← Job 12:21 → <text:a xlink:type="simple" xlink:href="https://groveserver.com/bible/doku.php?id=job_12:22" text:style-name="Internet_20_link" text:visited-style-name="Visited_20_Internet_20_Link">Job 1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2" text:style-name="Internet_20_link" text:visited-style-name="Visited_20_Internet_20_Link">Job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6:02</meta:creation-date>
    <dc:creator>Generated</dc:creator>
    <dc:date>2025-11-10T22::16:02</dc:date>
    <dc:language>en-US</dc:language>
    <meta:editing-cycles>1</meta:editing-cycles>
    <meta:editing-duration>PT0S</meta:editing-duration>
    <dc:title>job_12:21</dc:title>
  </office:meta>
</office:document-meta>
</file>