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2"/><text:bookmark-start text:name="__RefHeading___job_1222_1"/><text:bookmark-start text:name="job_1222"/>Job 12:22<text:bookmark-end text:name="__RefHeading___job_1222_1"/><text:bookmark-end text:name="job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uncovers the deeps out of darkness and brings deep darkness to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veals the deep things of darkness and brings deep shadows into the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uncovers mysteries hidden in darkness; he brings light to the deepest glo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iscovereth deep things out of darkness, and bringeth out to light the shadow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21" text:style-name="Internet_20_link" text:visited-style-name="Visited_20_Internet_20_Link">Job 12:21</text:a> ← Job 12:22 → <text:a xlink:type="simple" xlink:href="https://groveserver.com/bible/doku.php?id=job_12:23" text:style-name="Internet_20_link" text:visited-style-name="Visited_20_Internet_20_Link">Job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01</meta:creation-date>
    <dc:creator>Generated</dc:creator>
    <dc:date>2025-11-09T06::52:01</dc:date>
    <dc:language>en-US</dc:language>
    <meta:editing-cycles>1</meta:editing-cycles>
    <meta:editing-duration>PT0S</meta:editing-duration>
    <dc:title>job_12:22</dc:title>
  </office:meta>
</office:document-meta>
</file>