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2:23"/><text:bookmark-start text:name="__RefHeading___job_1223_1"/><text:bookmark-start text:name="job_1223"/>Job 12:23<text:bookmark-end text:name="__RefHeading___job_1223_1"/><text:bookmark-end text:name="job_1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makes nations great, and he destroys them; he enlarges nations, and leads them aw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makes nations great, and destroys them; he enlarges nations, and disperses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builds up nations, and he destroys them. He expands nations, and he abandons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πολλύων  καταστρωννύων   καθοδηγῶ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increaseth the nations, and destroyeth them: he enlargeth the nations, and straiteneth them ag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2:22" text:style-name="Internet_20_link" text:visited-style-name="Visited_20_Internet_20_Link">Job 12:22</text:a> ← Job 12:23 → <text:a xlink:type="simple" xlink:href="https://groveserver.com/bible/doku.php?id=job_12:24" text:style-name="Internet_20_link" text:visited-style-name="Visited_20_Internet_20_Link">Job 12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2" text:style-name="Internet_20_link" text:visited-style-name="Visited_20_Internet_20_Link">Job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2:08</meta:creation-date>
    <dc:creator>Generated</dc:creator>
    <dc:date>2025-11-11T08::42:08</dc:date>
    <dc:language>en-US</dc:language>
    <meta:editing-cycles>1</meta:editing-cycles>
    <meta:editing-duration>PT0S</meta:editing-duration>
    <dc:title>job_12:23</dc:title>
  </office:meta>
</office:document-meta>
</file>