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2:24"/><text:bookmark-start text:name="__RefHeading___job_1224_1"/><text:bookmark-start text:name="job_1224"/>Job 12:24<text:bookmark-end text:name="__RefHeading___job_1224_1"/><text:bookmark-end text:name="job_12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takes away understanding from the chiefs of the people of the earth and makes them wander in a pathless wast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deprives the leaders of the earth of their reason; he sends them wandering through a trackless wast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strips kings of understanding and leaves them wandering in a pathless wastela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διαλλάσσων          ᾔδεισα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taketh away the heart of the chief of the people of the earth, and causeth them to wander in a wilderness where there is no w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2:23" text:style-name="Internet_20_link" text:visited-style-name="Visited_20_Internet_20_Link">Job 12:23</text:a> ← Job 12:24 → <text:a xlink:type="simple" xlink:href="https://groveserver.com/bible/doku.php?id=job_12:25" text:style-name="Internet_20_link" text:visited-style-name="Visited_20_Internet_20_Link">Job 12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2" text:style-name="Internet_20_link" text:visited-style-name="Visited_20_Internet_20_Link">Job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42:20</meta:creation-date>
    <dc:creator>Generated</dc:creator>
    <dc:date>2025-11-09T00::42:20</dc:date>
    <dc:language>en-US</dc:language>
    <meta:editing-cycles>1</meta:editing-cycles>
    <meta:editing-duration>PT0S</meta:editing-duration>
    <dc:title>job_12:24</dc:title>
  </office:meta>
</office:document-meta>
</file>