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25"/><text:bookmark-start text:name="__RefHeading___job_1225_1"/><text:bookmark-start text:name="job_1225"/>Job 12:25<text:bookmark-end text:name="__RefHeading___job_1225_1"/><text:bookmark-end text:name="job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grope in the dark without light, and he makes them stagger like a drunken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grope in darkness with no light; he makes them stagger like drunka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grope in the darkness without a light. He makes them stagger like drunka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grope in the dark without light, and he maketh them to stagger like a drunken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24" text:style-name="Internet_20_link" text:visited-style-name="Visited_20_Internet_20_Link">Job 12:24</text:a> ← Job 12:25 → <text:a xlink:type="simple" xlink:href="https://groveserver.com/bible/doku.php?id=job_13:1" text:style-name="Internet_20_link" text:visited-style-name="Visited_20_Internet_20_Link">Job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9:21</meta:creation-date>
    <dc:creator>Generated</dc:creator>
    <dc:date>2025-11-11T10::39:21</dc:date>
    <dc:language>en-US</dc:language>
    <meta:editing-cycles>1</meta:editing-cycles>
    <meta:editing-duration>PT0S</meta:editing-duration>
    <dc:title>job_12:25</dc:title>
  </office:meta>
</office:document-meta>
</file>