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3"/><text:bookmark-start text:name="__RefHeading___job_123_1"/><text:bookmark-start text:name="job_123"/>Job 12:3<text:bookmark-end text:name="__RefHeading___job_123_1"/><text:bookmark-end text:name="job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֤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have understanding as well as you; I am not inferior to you. Who does not know such things as thes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have a mind as well as you; I am not inferior to you. Who does not know all these thing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ll, I know a few things myself– and you're no better than I am. Who doesn't know these things you've been sayi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ἀμο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have understanding as well as you; I am not inferior to you: yea, who knoweth not such things as the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2" text:style-name="Internet_20_link" text:visited-style-name="Visited_20_Internet_20_Link">Job 12:2</text:a> ← Job 12:3 → <text:a xlink:type="simple" xlink:href="https://groveserver.com/bible/doku.php?id=job_12:4" text:style-name="Internet_20_link" text:visited-style-name="Visited_20_Internet_20_Link">Job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0:56</meta:creation-date>
    <dc:creator>Generated</dc:creator>
    <dc:date>2025-11-09T20::50:56</dc:date>
    <dc:language>en-US</dc:language>
    <meta:editing-cycles>1</meta:editing-cycles>
    <meta:editing-duration>PT0S</meta:editing-duration>
    <dc:title>job_12:3</dc:title>
  </office:meta>
</office:document-meta>
</file>